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ong.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straat ong. Heerewaarden</text:p>
            <text:p text:style-name="common-al">De aanvraag is ontvangen op 18 april 2018 en heeft betrekking op het uitbreiden van de uit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234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4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4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straat ong.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40</meta:user-defined>
    <meta:user-defined meta:name="OVERHEIDop.GmbID/DC.identifier">gmb-2018-92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A 21</meta:user-defined>
    <meta:user-defined meta:name="OVERHEIDop.woonplaats">Heerewaard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099 425261</meta:user-defined>
    <meta:user-defined meta:name="OVERHEIDop.versieInformatie"/>
  </office:meta>
</office:document-meta>
</file>