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Naam: Locatie Datum </text:p>
            <text:p text:style-name="common-al"/>
            <text:p text:style-name="common-al">Kermis Zwaag parkeerterrein sporthal Zwaag 20 en 21 me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33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mis 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37</meta:user-defined>
    <meta:user-defined meta:name="OVERHEIDop.GmbID/DC.identifier">gmb-2018-923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BA 1</meta:user-defined>
    <meta:user-defined meta:name="OVERHEIDop.woonplaats">Zwaag</meta:user-defined>
    <meta:user-defined meta:name="OVERHEIDop.straatnaam">Munnikenwou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53 520032</meta:user-defined>
    <meta:user-defined meta:name="OVERHEIDop.versieInformatie"/>
  </office:meta>
</office:document-meta>
</file>