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april 2018 vergunning verleend voor een poëzieavond op 3 juni 2018 van 19.00 uur tot 22.30 uur. Gedurende dit evenement is het doodlopende gedeelte van de Badweg in Nieuwkuijk afgesloten voor het doorgaande verkeer. De vergunning is verzonden op 30 april 2018 en bij de gemeente bekend onder nummer 00548739.</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3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2334</meta:user-defined>
    <meta:user-defined meta:name="OVERHEIDop.GmbID/DC.identifier">gmb-2018-92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V 18</meta:user-defined>
    <meta:user-defined meta:name="OVERHEIDop.woonplaats">Nieuwkuijk</meta:user-defined>
    <meta:user-defined meta:name="OVERHEIDop.straatnaam">Bad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078 411273</meta:user-defined>
    <meta:user-defined meta:name="OVERHEIDop.versieInformatie"/>
  </office:meta>
</office:document-meta>
</file>