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EVENAERPAD 1 D (KAVEL 9)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het aanleggen van een uitrit op het perceel Sevenaerpad 1 D (kavel 9) te Oudehorne  (indieningsdatum 12-03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233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3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3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EVENAERPAD 1 D (KAVEL 9)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32</meta:user-defined>
    <meta:user-defined meta:name="OVERHEIDop.GmbID/DC.identifier">gmb-2018-92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</meta:user-defined>
    <meta:user-defined meta:name="OVERHEIDop.woonplaats">Oudehorne</meta:user-defined>
    <meta:user-defined meta:name="OVERHEIDop.straatnaam">Sevenaer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808 550472</meta:user-defined>
    <meta:user-defined meta:name="OVERHEIDop.versieInformatie"/>
  </office:meta>
</office:document-meta>
</file>