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venstraat 1 t/m 11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18 met zaaknummer <text:span text:style-name="nadrukvet">M-SLM180126</text:span> voor het slopen van 6 woningen op de locatie <text:span text:style-name="nadrukvet">Havenstraat 1 t/m 11 in Sluiskil</text:span>. De sloopmelding is op 3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3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avenstraat 1 t/m 11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331</meta:user-defined>
    <meta:user-defined meta:name="OVERHEIDop.GmbID/DC.identifier">gmb-2018-9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P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48.5 366022.55</meta:user-defined>
    <meta:user-defined meta:name="OVERHEIDop.versieInformatie"/>
  </office:meta>
</office:document-meta>
</file>