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wijderen van een dragende muur en vervangen door een U balk Emmakade 39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omgevingsvergunning op locatie Emmakade 39 BV in Amstelveen. De aanvraag is geregistreerd onder zaaknummer HZ_WABO-2018-13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3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wijderen van een dragende muur en vervangen door een U balk Emmakade 39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28</meta:user-defined>
    <meta:user-defined meta:name="OVERHEIDop.GmbID/DC.identifier">gmb-2018-9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P 39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.01 481056.61</meta:user-defined>
    <meta:user-defined meta:name="OVERHEIDop.versieInformatie"/>
  </office:meta>
</office:document-meta>
</file>