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KersVersfrui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c.q. burgemeester en wethouders van de gemeente Rheden maakt/maken bekend de volgende vergunning te hebben verleend:</text:p>
            <text:p text:style-name="al"/>
            <text:p text:style-name="al">Aanvraag: RHD-619206 KersVersfruit.</text:p>
            <text:p text:style-name="al">Activiteit: Innemen standplaats van 1 mei tot 1 oktober 2018. </text:p>
            <text:p text:style-name="al">Plaats:  Velp, Den Heuvel en Churchillplein, Rheden, rotonde Strijland, Dieren, Ericaplein.</text:p>
            <text:p text:style-name="al">Website: www.kersversfruit.nl</text:p>
            <text:p text:style-name="al"/>
            <text:p text:style-name="al">Op grond van de Algemene wet bestuursrecht liggen voor een ieder de vergunningen ter inzage bij: </text:p>
            <text:p text:style-name="al">Gemeentehuis De Steeg,</text:p>
            <text:p text:style-name="al">maandag t/m vrijdag van 08.30 uur tot 12.00 uur (vrije inloop) </text:p>
            <text:p text:style-name="al">maandag t/m donderdag van 12.00 uur – 15.00 uur (op afspraak)</text:p>
            <text:p text:style-name="al">dinsdag van 17.30 uur tot 20.00 (op afspraak).</text:p>
            <text:p text:style-name="al">Servicecentrum Velp, maandag van 12.00 uur tot 15.00 uur, </text:p>
            <text:p text:style-name="al">dinsdag t/m vrijdag van 08.30 uur tot 15.00 uur.</text:p>
            <text:p text:style-name="al">Servicecentrum Dieren, maandag van 12.00 uur tot 15.00 uur, </text:p>
            <text:p text:style-name="al">dinsdag t/m vrijdag van 08.30 uur tot 15.00 uur.</text:p>
            <text:p text:style-name="al"/>
            <text:p text:style-name="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al">Voor informatie kunt u terecht bij het team Integrale Veiligheid: </text:p>
            <text:p text:style-name="al">René Arentshorst, telefoonnummer (026) 49 76 348 | r.arentshorst@rheden.nl of </text:p>
            <text:p text:style-name="al">Ingrid Hagen-Pietersma, telefoonnummer (026) 49 76 293 | i.hagen@rheden.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231</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31</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31</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KersVersfr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231</meta:user-defined>
    <meta:user-defined meta:name="OVERHEIDop.GmbID/DC.identifier">gmb-2018-9231</meta:user-defined>
    <meta:user-defined meta:name="OVERHEID.TaxonomieBeleidsagenda/OVERHEID.category">Openbare orde en veiligheid | Organisatie en beleid</meta:user-defined>
    <meta:user-defined meta:name="OVERHEID.Gemeente/DC.spatial">Rheden</meta:user-defined>
    <meta:user-defined meta:name="OVERHEID.Organisatietype/OVERHEID.organisationType">gemeente</meta:user-defined>
    <meta:user-defined meta:name="OVERHEID.Informatietype/DC.type">officiële publicatie</meta:user-defined>
    <meta:user-defined meta:name="OVERHEID.Gemeente/DC.creator">Rheden</meta:user-defined>
    <dc:language>nl</dc:language>
    <meta:user-defined meta:name="OVERHEIDgvop.Informatietype/DC.type">Overige besluiten van algemene strekking</meta:user-defined>
    <meta:user-defined meta:name="OVERHEID.Gemeente/DCTERMS.publisher">Rheden</meta:user-defined>
    <meta:user-defined meta:name="OVERHEID.Gemeente/OVERHEID.authority">Rheden</meta:user-defined>
    <meta:user-defined meta:name="OVERHEIDop.versieInformatie"/>
  </office:meta>
</office:document-meta>
</file>