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235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april 2018 met zaaknummer <text:span text:style-name="nadrukvet">M-SLM180132 </text:span>voor het verwijderen van asbest dakplaten (schuur) op de locatie <text:span text:style-name="nadrukvet">Zandstraat 235 in Philippine</text:span>. De sloopmelding is op 30 apr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9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230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Zandstraat 235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2305</meta:user-defined>
    <meta:user-defined meta:name="OVERHEIDop.GmbID/DC.identifier">gmb-2018-92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NK 23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399 366387.25</meta:user-defined>
    <meta:user-defined meta:name="OVERHEIDop.versieInformatie"/>
  </office:meta>
</office:document-meta>
</file>