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Noordvliet, tussen Archipelweg en Poppeweg,(11025408) verzenddatum 20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30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0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0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Noordvliet, tussen Archipelweg en Poppeweg,(11025408) verzenddatum 20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04</meta:user-defined>
    <meta:user-defined meta:name="OVERHEIDop.GmbID/DC.identifier">gmb-2018-92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AE 549</meta:user-defined>
    <meta:user-defined meta:name="OVERHEIDop.woonplaats">Leeuwarden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43 579663</meta:user-defined>
    <meta:user-defined meta:name="OVERHEIDop.versieInformatie"/>
  </office:meta>
</office:document-meta>
</file>