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Ublingaplantage, (11020114) realiseren van extra parkeerplaatsen tbv. sportcomplex Wiarda en het plaatsen van een fietsbox, verzenddatum 2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3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Ublingaplantage, (11020114) realiseren van extra parkeerplaatsen tbv. sportcomplex Wiarda en het plaatsen van een fietsbox, verzenddatum 2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30</meta:user-defined>
    <meta:user-defined meta:name="OVERHEIDop.GmbID/DC.identifier">gmb-2018-9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EZ 2</meta:user-defined>
    <meta:user-defined meta:name="OVERHEIDop.woonplaats">Leeuwarden</meta:user-defined>
    <meta:user-defined meta:name="OVERHEIDop.straatnaam">Ublingaplant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80 576956</meta:user-defined>
    <meta:user-defined meta:name="OVERHEIDop.versieInformatie"/>
  </office:meta>
</office:document-meta>
</file>