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ndom ong. te Dinteloord</text:p>
      <text:section text:name="zakelijke-mededeling_id1-3-2" text:style-name="zakelijke-mededeling">
        <text:section text:name="zakelijke-mededeling-tekst_id1-3-2-1" text:style-name="zakelijke-mededeling-tekst">
          <text:section text:name="tekst_id1-3-2-1-1" text:style-name="tekst">
            <text:p text:style-name="common-al">Op 30 april 2018 hebben wij een omgevingsvergunning activiteit bouwen verleend voor het oprichten van een bedrijfsbebouwing aan de Rondom ong., kadastraal bekend onder sectie C nummer 556 te Dinteloord. De omgevingsvergunning is geregistreerd onder nummer ZK18000994.</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0 april 2018 </text:p>
            <text:p text:style-name="common-al">Einde bezwaartermijn 11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229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9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9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ndom ong.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297</meta:user-defined>
    <meta:user-defined meta:name="OVERHEIDop.GmbID/DC.identifier">gmb-2018-92297</meta:user-defined>
    <meta:user-defined meta:name="OVERHEID.TaxonomieBeleidsagenda/OVERHEID.category">Ruimte en infrastructuur | Organisatie en beleid</meta:user-defined>
    <meta:user-defined meta:name="OVERHEIDop.referentienummer">ZK1800226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Rondom</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8265 403353</meta:user-defined>
    <meta:user-defined meta:name="OVERHEIDop.versieInformatie"/>
  </office:meta>
</office:document-meta>
</file>