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arstienserdyk (weiland) te Wergea, (11023125) Wergeaster merke, van 20 t/m 23 juli 2018, verzenddatum 18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8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arstienserdyk (weiland) te Wergea, (11023125) Wergeaster merke, van 20 t/m 23 juli 2018, verzenddatum 18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89</meta:user-defined>
    <meta:user-defined meta:name="OVERHEIDop.GmbID/DC.identifier">gmb-2018-92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M 1a</meta:user-defined>
    <meta:user-defined meta:name="OVERHEIDop.woonplaats">Wergea</meta:user-defined>
    <meta:user-defined meta:name="OVERHEIDop.straatnaam">Warsti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45 574419</meta:user-defined>
    <meta:user-defined meta:name="OVERHEIDop.versieInformatie"/>
  </office:meta>
</office:document-meta>
</file>