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Sylsbrege te Jirnsum, (11023804) Jirn-Summertime, op 3 juni 2018, verzenddatum 24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8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Sylsbrege te Jirnsum, (11023804) Jirn-Summertime, op 3 juni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85</meta:user-defined>
    <meta:user-defined meta:name="OVERHEIDop.GmbID/DC.identifier">gmb-2018-92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9XE 1</meta:user-defined>
    <meta:user-defined meta:name="OVERHEIDop.woonplaats">Friens</meta:user-defined>
    <meta:user-defined meta:name="OVERHEIDop.straatnaam">Op 'e Sy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39 566386</meta:user-defined>
    <meta:user-defined meta:name="OVERHEIDop.versieInformatie"/>
  </office:meta>
</office:document-meta>
</file>