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stadsoase (voormalig Aegon gebouw), (11025627) publieksopening en nadere kennismaking met de stadsoase, op 28 en 29 april en op 1 en 3 mei 2018, verzenddatum 26-04-20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2281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28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28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stadsoase (voormalig Aegon gebouw), (11025627) publieksopening en nadere kennismaking met de stadsoase, op 28 en 29 april en op 1 en 3 mei 2018, verzenddatum 26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281</meta:user-defined>
    <meta:user-defined meta:name="OVERHEIDop.GmbID/DC.identifier">gmb-2018-922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D 14</meta:user-defined>
    <meta:user-defined meta:name="OVERHEIDop.woonplaats">Leeuwarden</meta:user-defined>
    <meta:user-defined meta:name="OVERHEIDop.straatnaam">Lange Markt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54 579052</meta:user-defined>
    <meta:user-defined meta:name="OVERHEIDop.versieInformatie"/>
  </office:meta>
</office:document-meta>
</file>