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K.U.T.-FUIF</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APV vergunning. De aanvraag is geregistreerd onder kenmerk SXO50257378. De aanvraag gaat over het organiseren van K.U.T.-FUIF aan de Wolfsstraat 5 in Toldijk. De bezwaartermijn start op 2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2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K.U.T.-FUI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80</meta:user-defined>
    <meta:user-defined meta:name="OVERHEIDop.GmbID/DC.identifier">gmb-2018-9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8-26458</meta:user-defined>
    <meta:user-defined meta:name="OVERHEIDop.externeBijlage">tekening feestterrein|exb-2018-26459</meta:user-defined>
    <meta:user-defined meta:name="OVERHEIDop.externeBijlage">publ vergunning|exb-2018-26460</meta:user-defined>
    <meta:user-defined meta:name="OVERHEIDop.externeBijlage">publiceerbare aanvraag|exb-2018-26461</meta:user-defined>
    <meta:user-defined meta:name="OVERHEID.EPSG28992/DC.spatial">211790 453022</meta:user-defined>
    <meta:user-defined meta:name="OVERHEIDop.versieInformatie"/>
  </office:meta>
</office:document-meta>
</file>