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sportveld Hempens, (11024810) dorpsfeest Hempens-Teerns, van 29 juni t/m 1 juli 2018, verzenddatum 24-04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27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7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7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sportveld Hempens, (11024810) dorpsfeest Hempens-Teerns, van 29 juni t/m 1 juli 2018, verzenddatum 2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74</meta:user-defined>
    <meta:user-defined meta:name="OVERHEIDop.GmbID/DC.identifier">gmb-2018-92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CG 20</meta:user-defined>
    <meta:user-defined meta:name="OVERHEIDop.woonplaats">Hempens</meta:user-defined>
    <meta:user-defined meta:name="OVERHEIDop.straatnaam">It Leech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67 576987</meta:user-defined>
    <meta:user-defined meta:name="OVERHEIDop.versieInformatie"/>
  </office:meta>
</office:document-meta>
</file>