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Oldehoofsterkerkhof, (11024238) Rrrollend Leeuwarden, van 20 t/m 22 juli 2018, verzenddatum 24-04-2018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2270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270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270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Oldehoofsterkerkhof, (11024238) Rrrollend Leeuwarden, van 20 t/m 22 juli 2018, verzenddatum 24-04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270</meta:user-defined>
    <meta:user-defined meta:name="OVERHEIDop.GmbID/DC.identifier">gmb-2018-922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H 4k</meta:user-defined>
    <meta:user-defined meta:name="OVERHEIDop.woonplaats">Leeuwarden</meta:user-defined>
    <meta:user-defined meta:name="OVERHEIDop.straatnaam">Oldehoofsterkerkhof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77 579633</meta:user-defined>
    <meta:user-defined meta:name="OVERHEIDop.versieInformatie"/>
  </office:meta>
</office:document-meta>
</file>