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hr. Gymnastievereniging Wi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6978 Chr. Gymnastiekvereniging Wik.</text:p>
            <text:p text:style-name="common-al">Activiteit: Innemen standplaats op zaterdag 3 februari 2018 van 09.00 uur tot 17.00 uur.</text:p>
            <text:p text:style-name="common-al">Plaats:  Rheden, Groenestraat (onder de luifel bij Albert Heij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hr. Gymnastievereniging W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27</meta:user-defined>
    <meta:user-defined meta:name="OVERHEIDop.GmbID/DC.identifier">gmb-2018-9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96 446677</meta:user-defined>
    <meta:user-defined meta:name="OVERHEIDop.versieInformatie"/>
  </office:meta>
</office:document-meta>
</file>