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Oldehoofsterkerkhof, (11022666) Koningsdag/Kingsday outdoor, op 27 april 2018, verzenddatum 13-04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26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6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6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Oldehoofsterkerkhof, (11022666) Koningsdag/Kingsday outdoor, op 27 april 2018, verzenddatum 13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268</meta:user-defined>
    <meta:user-defined meta:name="OVERHEIDop.GmbID/DC.identifier">gmb-2018-922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