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21 0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8 een besluit genomen op de aanvraag met zaaknummer OV-2018-0166 voor een omgevingsvergunning op locatie Soesterbergsestraat 121 01 in Soest. De vergunning is deels toegekend. Het besluit betreft de volgende onderdelen:</text:p>
            <text:list text:style-name="id1-3-2-1-1-2">
              <text:list-item text:style-override="id1-3-2-1-1-2-1">
                <text:number>•</text:number>
                <text:p text:style-name="al">kappen van 5 vliegdennen op het voorerf, 3 verleend en 2 geweigerd</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april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226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6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oesterbergsestraat 121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267</meta:user-defined>
    <meta:user-defined meta:name="OVERHEIDop.GmbID/DC.identifier">gmb-2018-92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9520.36 463195.95</meta:user-defined>
    <meta:user-defined meta:name="OVERHEIDop.versieInformatie"/>
  </office:meta>
</office:document-meta>
</file>