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Ingetrokken omgevingsvergunning voor het uitbreiden van een bedrijfshal aan de Valeton 12 in Zaltbommel. Zaaknummer: 021438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04-2018 een omgevingsvergunning ingetrokken voor het uitbreiden van een bedrijfshal op het adres Valeton 12 in Zaltbomme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226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6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6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Ingetrokken omgevingsvergunning voor het uitbreiden van een bedrijfshal aan de Valeton 12 in Zaltbommel. Zaaknummer: 021438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65</meta:user-defined>
    <meta:user-defined meta:name="OVERHEIDop.GmbID/DC.identifier">gmb-2018-92265</meta:user-defined>
    <meta:user-defined meta:name="OVERHEID.TaxonomieBeleidsagenda/OVERHEID.category">Ruimte en infrastructuur | Organisatie en beleid</meta:user-defined>
    <meta:user-defined meta:name="OVERHEIDop.referentienummer">02143806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W 12</meta:user-defined>
    <meta:user-defined meta:name="OVERHEIDop.woonplaats">Zaltbommel</meta:user-defined>
    <meta:user-defined meta:name="OVERHEIDop.straatnaam">Valeto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948 423584</meta:user-defined>
    <meta:user-defined meta:name="OVERHEIDop.versieInformatie"/>
  </office:meta>
</office:document-meta>
</file>