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uorren 19 te Reduzum, (11024129) Theatervoorstelling Oeds fan Fierwei (under de toer), van 27 juni t/m 17 juli 2017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uorren 19 te Reduzum, (11024129) Theatervoorstelling Oeds fan Fierwei (under de toer), van 27 juni t/m 17 juli 2017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64</meta:user-defined>
    <meta:user-defined meta:name="OVERHEIDop.GmbID/DC.identifier">gmb-2018-92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V 19</meta:user-defined>
    <meta:user-defined meta:name="OVERHEIDop.woonplaats">Reduz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3 570016</meta:user-defined>
    <meta:user-defined meta:name="OVERHEIDop.versieInformatie"/>
  </office:meta>
</office:document-meta>
</file>