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5582) concert, op 1 juni 2018, verzenddatum 24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6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6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5582) concert, op 1 juni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63</meta:user-defined>
    <meta:user-defined meta:name="OVERHEIDop.GmbID/DC.identifier">gmb-2018-92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