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chsiahof 16, 9713 PK Groningen – vellen 2 bomen ( 09-01-2018, 201773212)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uchsiahof 16, 9713 PK Groningen – vellen 2 bomen ( 09-01-2018, 201773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26</meta:user-defined>
    <meta:user-defined meta:name="OVERHEIDop.GmbID/DC.identifier">gmb-2018-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K 13</meta:user-defined>
    <meta:user-defined meta:name="OVERHEIDop.woonplaats">Groningen</meta:user-defined>
    <meta:user-defined meta:name="OVERHEIDop.straatnaam">Fuchsia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9 582683</meta:user-defined>
    <meta:user-defined meta:name="OVERHEIDop.versieInformatie"/>
  </office:meta>
</office:document-meta>
</file>