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5580) concert, op 18 mei 2018, verzenddatum 24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56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56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5580) concert, op 18 mei 2018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56</meta:user-defined>
    <meta:user-defined meta:name="OVERHEIDop.GmbID/DC.identifier">gmb-2018-922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