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lokhuisplein 40, (11025579) concert, op 11 mei 2018, verzenddatum 24-04-20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2255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5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2255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zwak alcoholhoudende drank (art. 35 Drank- en Horecawet) Blokhuisplein 40, (11025579) concert, op 11 mei 2018, verzenddatum 24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2255</meta:user-defined>
    <meta:user-defined meta:name="OVERHEIDop.GmbID/DC.identifier">gmb-2018-9225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LJ 40</meta:user-defined>
    <meta:user-defined meta:name="OVERHEIDop.woonplaats">Leeuwarden</meta:user-defined>
    <meta:user-defined meta:name="OVERHEIDop.straatnaam">Blokhuisplein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578 579311</meta:user-defined>
    <meta:user-defined meta:name="OVERHEIDop.versieInformatie"/>
  </office:meta>
</office:document-meta>
</file>