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lein 40, (11025540) concert, op 4 mei 2018, verzenddatum 24-04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25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5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5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lein 40, (11025540) concert, op 4 mei 2018, verzenddatum 24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251</meta:user-defined>
    <meta:user-defined meta:name="OVERHEIDop.GmbID/DC.identifier">gmb-2018-922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