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chlumerstraat 1a, (11023298) wijkfeest, van 31 mei t/m 2 jun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4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4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chlumerstraat 1a, (11023298) wijkfeest, van 31 mei t/m 2 jun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48</meta:user-defined>
    <meta:user-defined meta:name="OVERHEIDop.GmbID/DC.identifier">gmb-2018-92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