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melum, Nijbuorren 23 het vergroten van de was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melum, Nijbuorren 23 het vergroten van de wasplaats (11-4-2018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24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4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4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melum, Nijbuorren 23 het vergroten van de wa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246</meta:user-defined>
    <meta:user-defined meta:name="OVERHEIDop.GmbID/DC.identifier">gmb-2018-92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84WT 23</meta:user-defined>
    <meta:user-defined meta:name="OVERHEIDop.woonplaats">Hemelum</meta:user-defined>
    <meta:user-defined meta:name="OVERHEIDop.straatnaam">Nijbuorre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435 543810</meta:user-defined>
    <meta:user-defined meta:name="OVERHEIDop.versieInformatie"/>
  </office:meta>
</office:document-meta>
</file>