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ildenstraat 32 te Venlo</text:span>
            </text:span>
          </text:p>
            <text:p text:style-name="common-al">Voor het veranderen van een winkel in een appartement</text:p>
            <text:p text:style-name="common-al">Ontvangen op 24 april 2018</text:p>
            <text:p text:style-name="common-al">Kenmerk 13174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2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43</meta:user-defined>
    <meta:user-defined meta:name="OVERHEIDop.GmbID/DC.identifier">gmb-2018-9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J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33.56 375811.52</meta:user-defined>
    <meta:user-defined meta:name="OVERHEIDop.versieInformatie"/>
  </office:meta>
</office:document-meta>
</file>