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tegenover de beurs, (11025445) tijdelijke ligplaats "de tromp"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4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tegenover de beurs, (11025445) tijdelijke ligplaats "de tromp"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42</meta:user-defined>
    <meta:user-defined meta:name="OVERHEIDop.GmbID/DC.identifier">gmb-2018-92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B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9 579240</meta:user-defined>
    <meta:user-defined meta:name="OVERHEIDop.versieInformatie"/>
  </office:meta>
</office:document-meta>
</file>