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3 het plaatsen van een terrasscherm e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Marktstraat 23 OV20180249 het plaatsen van een terrasscherm en zonwering (14 maart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3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3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3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23 het plaatsen van een terrasscherm e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238</meta:user-defined>
    <meta:user-defined meta:name="OVERHEIDop.GmbID/DC.identifier">gmb-2018-92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3</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75 560654</meta:user-defined>
    <meta:user-defined meta:name="OVERHEIDop.versieInformatie"/>
  </office:meta>
</office:document-meta>
</file>