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ligplaatsvergunning tegenover de beurs, (11025445) tijdelijke ligplaats "de tromp", verzenddatum 20-04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92237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237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237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ligplaatsvergunning tegenover de beurs, (11025445) tijdelijke ligplaats "de tromp", verzenddatum 20-04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2237</meta:user-defined>
    <meta:user-defined meta:name="OVERHEIDop.GmbID/DC.identifier">gmb-2018-9223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AZ 63</meta:user-defined>
    <meta:user-defined meta:name="OVERHEIDop.woonplaats">Leeuwarden</meta:user-defined>
    <meta:user-defined meta:name="OVERHEIDop.straatnaam">Willemskade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194 579153</meta:user-defined>
    <meta:user-defined meta:name="OVERHEIDop.versieInformatie"/>
  </office:meta>
</office:document-meta>
</file>