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weebaksmarkt 47, (11024322) Novelle, verzenddatum 18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3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3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3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Tweebaksmarkt 47, (11024322) Novelle, verzenddatum 18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35</meta:user-defined>
    <meta:user-defined meta:name="OVERHEIDop.GmbID/DC.identifier">gmb-2018-92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47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8 579452</meta:user-defined>
    <meta:user-defined meta:name="OVERHEIDop.versieInformatie"/>
  </office:meta>
</office:document-meta>
</file>