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2018</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6 november 2017, no. B17.002804;</text:p>
            <text:p text:style-name="al"/>
            <text:p text:style-name="al">en gezien het advies van de raadscommissie van 12 april 2018 ;</text:p>
            <text:p text:style-name="al"/>
            <text:p text:style-name="al">en gelet op de artikelen 30, eerste lid en 32, tweede lid van de Archiefwet 1995, en</text:p>
            <text:p text:style-name="al">gelet op de artikelen 3 en 4 van de Gemeenschappelijke Regeling Het Flevolands Archief;</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
            <text:span text:style-name="nadrukvet">B E S L U I T:</text:span>
          </text:p>
            <text:p text:style-name="al"/>
            <text:p text:style-name="al">Vast te stellen de Verordening betreffende de zorg van het college van burgemeester en wethouders voor het beheer van de digitale en analoge archiefbescheiden van de gemeentelijke organen alsmede betreffende het interne toezicht daarop.                                                                                   </text:p>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archiefbescheiden: de archiefbescheiden als bedoeld in artikel 1 onder c van de wet;</text:p>
                </text:list-item>
                <text:list-item text:style-override="id1-3-2-2-1-2-3-3">
                  <text:number>c.</text:number>
                  <text:p text:style-name="al">archiefbewaarplaats: de overeenkomstig artikel 31 van de wet aangewezen archiefbewaarplaats;</text:p>
                </text:list-item>
                <text:list-item text:style-override="id1-3-2-2-1-2-3-4">
                  <text:number>d.</text:number>
                  <text:p text:style-name="al">archivaris: de op basis van de Gemeenschappelijke Regeling Het Flevolands Archief genoemde gemeentearchivaris;</text:p>
                </text:list-item>
                <text:list-item text:style-override="id1-3-2-2-1-2-3-5">
                  <text:number>e.</text:number>
                  <text:p text:style-name="al">archiefruimte: een overeenkomstig artikel 1 onder e van de wet aangewezen archiefruimte;</text:p>
                </text:list-item>
                <text:list-item text:style-override="id1-3-2-2-1-2-3-6">
                  <text:number>f.</text:number>
                  <text:p text:style-name="al">beheerder: degene die is belast met het beheer van de archiefbescheiden </text:p>
                </text:list-item>
              </text:list>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text:p>
              <text:p text:style-name="al">en, voor zover wettelijk bepaald, vernietigen van de archiefbescheiden zodanig dat de</text:p>
              <text:p text:style-name="al">duurzaamheid, ordening en toegankelijkheid gedurende de wettelijk voorgeschreven</text:p>
              <text:p text:style-name="al">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text:p>
              <text:p text:style-name="al">van de archiefbescheiden vast. </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text:p>
              <text:p text:style-name="al">gemeentebegroting voldoende middelen worden opgevoerd om de kosten te dekken die zijn</text:p>
              <text:p text:style-name="al">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text:p>
              <text:p text:style-name="al">voldoende, deskundig personeel ter uitvoering van de werkzaamheden verbonden aan het</text:p>
              <text:p text:style-name="al">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text:p>
              <text:p text:style-name="al">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text:p>
              <text:p text:style-name="al">aanzien van de archiefbescheiden die niet naar de archiefbewaarplaats zijn overgebracht toe</text:p>
              <text:p text:style-name="al">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text:p>
              <text:p text:style-name="al">aanzien van het beheer van de archiefbescheiden die zijn overgebracht naar de</text:p>
              <text:p text:style-name="al">archiefbewaarplaats dan wel aldaar op andere (rechts)titel zijn opgenomen toe aan de</text:p>
              <text:p text:style-name="al">archivaris.</text:p>
            </text:section>
            <text:section text:name="artikel_id1-3-2-2-2-9" text:style-name="artikel">
              <text:p text:style-name="artikel_kop_titel"><text:span text:style-name="artikel_kop_label">Artikel</text:span> <text:span text:style-name="artikel_kop_nr">9</text:span> Archiefbewaarplaats</text:p>
              <text:p text:style-name="al">Het Algemeen Bestuur van de Gemeenschappelijke Regeling wijst de archiefbewaarplaats van Het Flevolands Archief aan als archiefbewaarplaats. </text:p>
            </text:section>
            <text:p text:style-name="hoofdstuk_bottom"/>
          </text:section>
          <text:section text:name="hoofdstuk_id1-3-2-2-3" text:style-name="hoofdstuk">
            <text:p text:style-name="hoofdstuk_kop"><text:span text:style-name="label"/> <text:span text:style-name="nr"/> Hoofdstuk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text:p>
              <text:p text:style-name="al">van het beheer van de archiefbescheiden die niet zijn overgebracht naar de</text:p>
              <text:p text:style-name="al">archiefbewaarplaats en voor zover hij daarvan zelf geen beheerder i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text:p>
              <text:p text:style-name="al">die niet zijn overgebracht naar de archiefbewaarplaats opdragen aan voldoende en</text:p>
              <text:p text:style-name="al">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text:p>
              <text:p text:style-name="al">toezicht is opgedragen, alle schriftelijke en mondelinge informatie die nodig is voor een</text:p>
              <text:p text:style-name="al">goede taakvervulling. </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text:p>
              <text:p text:style-name="al">toegang tot de archiefbescheiden en tot de ruimten en digitale systemen waarin de</text:p>
              <text:p text:style-name="al">archiefbescheiden zich bevinden en met behulp waarvan de archiefbescheiden beheerd</text:p>
              <text:p text:style-name="al">worden.</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text:p>
              <text:p text:style-name="al">toezicht. Bij voldoende aanleiding stelt de archivaris tevens het college van burgemeester en</text:p>
              <text:p text:style-name="al">wethouders hiervan in kennis. De archivaris geeft daarbij aan welke handelingen en</text:p>
              <text:p text:style-name="al">voorzieningen naar zijn oordeel in strijd zijn met de naleving van het bepaalde bij of</text:p>
              <text:p text:style-name="al">krachtens de wet alsmede welke herstelmaatregelen moeten worden getroffen om aan de</text:p>
              <text:p text:style-name="al">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text:p>
              <text:p text:style-name="al">over het beheer van de archiefbescheiden die niet zijn overgebracht naar de</text:p>
              <text:p text:style-name="al">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text:p>
              <text:p text:style-name="al">burgemeester en wethouders betreffende het beheer van de archiefbescheiden die zijn</text:p>
              <text:p text:style-name="al">overgebracht naar de archiefbewaarplaats dan wel aldaar op andere (rechts)titel zijn</text:p>
              <text:p text:style-name="al">opgenomen.</text:p>
            </text:section>
            <text:p text:style-name="hoofdstuk_bottom"/>
          </text:section>
          <text:section text:name="hoofdstuk_id1-3-2-2-4" text:style-name="hoofdstuk">
            <text:p text:style-name="hoofdstuk_kop"><text:span text:style-name="label"/> <text:span text:style-name="nr"/> Hoofdstuk IV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text:p>
              <text:p text:style-name="al">het beheer van de archiefbescheiden onder bijvoeging van de verslagen die de archivaris</text:p>
              <text:p text:style-name="al">aan hen heeft  uitgebracht conform artikel 15 en 16.</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Dronten 2011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de dag na bekendmaking.</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gemeente Dronten 2018.</text:p>
            </text:section>
            <text:p text:style-name="hoofdstuk_bottom"/>
          </text:section>
        </text:section>
        <text:section text:name="regeling-sluiting_id1-3-2-3" text:style-name="regeling-sluiting">
          <text:section text:name="ondertekening_id1-3-2-3-1">
            <text:p><text:span text:style-name="functie">Besloten in de openbare vergadering van 26 april 2018.</text:span></text:p>
            <text:p><text:span text:style-name="functie"/></text:p>
            <text:p><text:span text:style-name="functie"/></text:p>
            <text:p><text:span text:style-name="functie"/></text:p>
            <text:p><text:span text:style-name="functie"/></text:p>
            <text:p><text:span text:style-name="functie">Dronten, 26 april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D. Petrusma MMC     mr. A.B.L. de Jonge</text:span></text:p>
            <text:p><text:span text:style-name="functie">griffier       voorzitter</text:span></text:p>
          </text:section>
        </text:section>
        <text:section text:name="nota-toelichting_id1-3-2-4" text:style-name="nota-toelichting">
          <text:p text:style-name="kop_level0"><text:span text:style-name="label"/> <text:span text:style-name="nr"/> Toelichting</text:p>
        </text:section>
        <text:section text:name="nota-toelichting_id1-3-2-5" text:style-name="nota-toelichting">
          <text:p text:style-name="kop_level0"><text:span text:style-name="label"/> <text:span text:style-name="nr"/> 
            <text:span text:style-name="nadrukvet">De Archiefwet 1995 bepaalt dat het college van burgemeester en wethouders zorg draagt voor de archiefbescheiden die een </text:span>
            <text:span text:style-name="nadrukvet">g</text:span>
            <text:span text:style-name="nadrukvet">emeente ontvangt en creëert vanwege haar taken en</text:span>
          </text:p>
        </text:section>
        <text:section text:name="nota-toelichting_id1-3-2-6" text:style-name="nota-toelichting">
          <text:p text:style-name="kop_level0"><text:span text:style-name="label"/> <text:span text:style-name="nr"/> 
            <text:span text:style-name="nadrukvet">verantwoordelijkheden, overeenkomstig een door de gemeenteraad vast te stellen verordening. Deze Archiefverordening dient daartoe.</text:span>
          </text:p>
        </text:section>
        <text:section text:name="nota-toelichting_id1-3-2-7" text:style-name="nota-toelichting">
          <text:p text:style-name="kop_level0"><text:span text:style-name="label"/> <text:span text:style-name="nr"/> 
            <text:span text:style-name="nadrukvet">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text:span>
            <text:span text:style-name="nadrukvet">op orde wordt een efficiënte en effectieve bedrijfsvoering mogelijk gemaakt, kent de gemeente haar eigen rechtspositie en die van anderen, is het mogelijk verantwoording af te leggen over het gemeentelijk handelen, en kan de blijvende bewaring van cultuurhistorische</text:span>
          </text:p>
        </text:section>
        <text:section text:name="nota-toelichting_id1-3-2-8" text:style-name="nota-toelichting">
          <text:p text:style-name="kop_level0"><text:span text:style-name="label"/> <text:span text:style-name="nr"/> 
            <text:span text:style-name="nadrukvet">archiefbescheiden worden gegarandeerd.</text:span>
          </text:p>
        </text:section>
        <text:section text:name="nota-toelichting_id1-3-2-9" text:style-name="nota-toelichting">
          <text:p text:style-name="kop_level0"><text:span text:style-name="label"/> <text:span text:style-name="nr"/> </text:p>
        </text:section>
        <text:section text:name="nota-toelichting_id1-3-2-10" text:style-name="nota-toelichting">
          <text:p text:style-name="kop_level0"><text:span text:style-name="label"/> <text:span text:style-name="nr"/> 
            <text:span text:style-name="nadrukvet">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span>
          </text:p>
        </text:section>
        <text:section text:name="nota-toelichting_id1-3-2-11" text:style-name="nota-toelichting">
          <text:p text:style-name="kop_level0"><text:span text:style-name="label"/> <text:span text:style-name="nr"/> 
            <text:span text:style-name="nadrukvet">Het college van burgemeester en wethouders neemt op grond van deze verordening een aantal besluiten. Het beheer van de archiefbescheiden wordt nader geregeld in het Besluit</text:span>
          </text:p>
        </text:section>
        <text:section text:name="nota-toelichting_id1-3-2-12" text:style-name="nota-toelichting">
          <text:p text:style-name="kop_level0"><text:span text:style-name="label"/> <text:span text:style-name="nr"/> 
            <text:span text:style-name="nadrukvet">Informatiebeheer, op grond van artikel 6. De taken en verantwoordelijkheden van de</text:span>
          </text:p>
        </text:section>
        <text:section text:name="nota-toelichting_id1-3-2-13" text:style-name="nota-toelichting">
          <text:p text:style-name="kop_level0"><text:span text:style-name="label"/> <text:span text:style-name="nr"/> 
            <text:span text:style-name="nadrukvet">gemeentearchivaris worden vermeld in diens benoemingsbesluit. Ten slotte wordt een besluit genomen ter aanwijzing van de archiefbewaarplaats waaronder begrepen een e- depot.</text:span>
          </text:p>
        </text:section>
        <text:section text:name="nota-toelichting_id1-3-2-14" text:style-name="nota-toelichting">
          <text:p text:style-name="kop_level0"><text:span text:style-name="label"/> <text:span text:style-name="nr"/> </text:p>
        </text:section>
        <text:section text:name="nota-toelichting_id1-3-2-15" text:style-name="nota-toelichting">
          <text:p text:style-name="kop_level0"><text:span text:style-name="label"/> <text:span text:style-name="nr"/> Artikelsgewijze toelichting</text:p>
        </text:section>
        <text:section text:name="nota-toelichting_id1-3-2-16" text:style-name="nota-toelichting">
          <text:p text:style-name="kop_level0"><text:span text:style-name="label">Artikel</text:span> <text:span text:style-name="nr">1</text:span> </text:p>
        </text:section>
        <text:section text:name="nota-toelichting_id1-3-2-17" text:style-name="nota-toelichting">
          <text:p text:style-name="kop_level0"><text:span text:style-name="label"/> <text:span text:style-name="nr"/> 
            <text:span text:style-name="nadrukvet">b. Archiefbescheiden: met dit wettelijke begrip wordt bedoeld het geheel van op één of meer</text:span>
            <text:span text:style-name="nadrukvet"/>
            <text:span text:style-name="nadrukvet">informatiedragers vastgelegde met elkaar samenhangende gegevens,</text:span>
            <text:span text:style-name="nadrukvet"/>
            <text:span text:style-name="nadrukvet">die worden</text:span>
            <text:span text:style-name="nadrukvet"/>
            <text:span text:style-name="nadrukvet">ontvangen of gecreëerd op grond van de taken en/of de werkprocessen van de gemeente.</text:span>
          </text:p>
        </text:section>
        <text:section text:name="nota-toelichting_id1-3-2-18" text:style-name="nota-toelichting">
          <text:p text:style-name="kop_level0"><text:span text:style-name="label"/> <text:span text:style-name="nr"/> 
            <text:span text:style-name="nadrukvet">Dit ongeacht de vorm of de leeftijd van de archiefbescheiden. Het begrip ‘archiefbescheiden’</text:span>
            <text:span text:style-name="nadrukvet"/>
            <text:span text:style-name="nadrukvet">suggereert evenals het begrip ‘archief’ ten onrechte dat het slechts om oudere, papieren</text:span>
            <text:span text:style-name="nadrukvet"/>
            <text:span text:style-name="nadrukvet">documenten zou gaan.</text:span>
          </text:p>
        </text:section>
        <text:section text:name="nota-toelichting_id1-3-2-19" text:style-name="nota-toelichting">
          <text:p text:style-name="kop_level0"><text:span text:style-name="label"/> <text:span text:style-name="nr"/> 
            <text:span text:style-name="nadrukvet">Taken en werkprocessen van de gemeente kunnen worden uitbesteed aan andere partijen,</text:span>
            <text:span text:style-name="nadrukvet"/>
            <text:span text:style-name="nadrukvet">zoals een orgaan als bedoeld in de Wet Gemeenschappelijke regelingen. In geval van een</text:span>
            <text:span text:style-name="nadrukvet"/>
            <text:span text:style-name="nadrukvet">mandaat blijft het college zorgdrager, ook in geval van een private partij beperkt tot de</text:span>
            <text:span text:style-name="nadrukvet"/>
            <text:span text:style-name="nadrukvet">archiefbescheiden over uitvoering van gemeentelijke taken. Zie hiervoor de Notitie Verbonden Partijen van het Landelijk Overleg van Provinciale Archiefinspecteurs (LOPAI) en de Branchevereniging Archiefinstellingen Nederland (BRAIN). Archiefbescheiden die door</text:span>
          </text:p>
        </text:section>
        <text:section text:name="nota-toelichting_id1-3-2-20" text:style-name="nota-toelichting">
          <text:p text:style-name="kop_level0"><text:span text:style-name="label"/> <text:span text:style-name="nr"/> 
            <text:span text:style-name="nadrukvet">dergelijke organen of partijen worden gevormd op grond van taken en/of de werkprocessen van de gemeente vallen onder de werking van deze verordening. Dat geldt dus ook voor</text:span>
            <text:span text:style-name="nadrukvet"/>
            <text:span text:style-name="nadrukvet">privaatrechtelijke rechtspersonen die gemeentelijke taken uitvoeren.</text:span>
          </text:p>
        </text:section>
        <text:section text:name="nota-toelichting_id1-3-2-21" text:style-name="nota-toelichting">
          <text:p text:style-name="kop_level0"><text:span text:style-name="label"/> <text:span text:style-name="nr"/> 
            <text:span text:style-name="nadrukvet">c. Archiefbewaarplaats: de locatie waarheen blijvend te bewaren archiefbescheiden conform</text:span>
            <text:span text:style-name="nadrukvet"/>
            <text:span text:style-name="nadrukvet">de wet worden overgebracht ter bewaring, beheer en beschikbaarstelling. Onder</text:span>
            <text:span text:style-name="nadrukvet"/>
            <text:span text:style-name="nadrukvet">archiefbewaarplaats wordt mede verstaan de voorziening voor de bewaring, het beheer</text:span>
            <text:span text:style-name="nadrukvet"/>
            <text:span text:style-name="nadrukvet">en de beschikbaarstelling van de overgebrachte digitale archiefbescheiden: het e-depot.</text:span>
          </text:p>
        </text:section>
        <text:section text:name="nota-toelichting_id1-3-2-22" text:style-name="nota-toelichting">
          <text:p text:style-name="kop_level0"><text:span text:style-name="label"/> <text:span text:style-name="nr"/> 
            <text:span text:style-name="nadrukvet">e. Archiefruimte: ruimte of beheeromgeving waar de blijvend te bewaren analoge of digitale</text:span>
            <text:span text:style-name="nadrukvet"/>
            <text:span text:style-name="nadrukvet">archiefbescheiden na afhandeling worden bewaard totdat deze naar de archiefbewaarplaats worden overgebracht.</text:span>
          </text:p>
        </text:section>
        <text:section text:name="nota-toelichting_id1-3-2-23" text:style-name="nota-toelichting">
          <text:p text:style-name="kop_level0"><text:span text:style-name="label">Artikel</text:span> <text:span text:style-name="nr">2</text:span> </text:p>
        </text:section>
        <text:section text:name="nota-toelichting_id1-3-2-24" text:style-name="nota-toelichting">
          <text:p text:style-name="kop_level0"><text:span text:style-name="label"/> <text:span text:style-name="nr"/> 
            <text:span text:style-name="nadrukvet">Deze bepaling is gebaseerd op artikel 3 van de wet.</text:span>
          </text:p>
        </text:section>
        <text:section text:name="nota-toelichting_id1-3-2-25" text:style-name="nota-toelichting">
          <text:p text:style-name="kop_level0"><text:span text:style-name="label">Artikel</text:span> <text:span text:style-name="nr">8</text:span> </text:p>
        </text:section>
        <text:section text:name="nota-toelichting_id1-3-2-26" text:style-name="nota-toelichting">
          <text:p text:style-name="kop_level0"><text:span text:style-name="label"/> <text:span text:style-name="nr"/> 
            <text:span text:style-name="nadrukvet">Artikel 32, derde lid, van de wet bepaalt dat het college van burgemeester en wethouders de archivaris benoemt. Artikel 32, eerste lid, van de wet bepaalt dat de archivaris de archiefbewaarplaats beheert.</text:span>
          </text:p>
        </text:section>
        <text:section text:name="nota-toelichting_id1-3-2-27" text:style-name="nota-toelichting">
          <text:p text:style-name="kop_level0"><text:span text:style-name="label">Artikel</text:span> <text:span text:style-name="nr">9</text:span> </text:p>
        </text:section>
        <text:section text:name="nota-toelichting_id1-3-2-28" text:style-name="nota-toelichting">
          <text:p text:style-name="kop_level0"><text:span text:style-name="label"/> <text:span text:style-name="nr"/> 
            <text:span text:style-name="nadrukvet">Dit is bepaald in artikel 31 van de wet.</text:span>
          </text:p>
        </text:section>
        <text:section text:name="nota-toelichting_id1-3-2-29" text:style-name="nota-toelichting">
          <text:p text:style-name="kop_level0"><text:span text:style-name="label"/> <text:span text:style-name="nr"/> </text:p>
        </text:section>
        <text:section text:name="nota-toelichting_id1-3-2-30" text:style-name="nota-toelichting">
          <text:p text:style-name="kop_level0"><text:span text:style-name="label">Artikel</text:span> <text:span text:style-name="nr">15</text:span> en 16</text:p>
        </text:section>
        <text:section text:name="nota-toelichting_id1-3-2-31" text:style-name="nota-toelichting">
          <text:p text:style-name="kop_level0"><text:span text:style-name="label"/> <text:span text:style-name="nr"/> 
            <text:span text:style-name="nadrukvet">De verslaglegging en het afleggen van verantwoording door de archivaris vormen de basis voor de verslaglegging door het college van burgemeester en wethouders aan de raad.</text:span>
          </text:p>
        </text:section>
        <text:section text:name="nota-toelichting_id1-3-2-32" text:style-name="nota-toelichting">
          <text:p text:style-name="kop_level0"><text:span text:style-name="label">Artikel</text:span> <text:span text:style-name="nr">16</text:span> </text:p>
        </text:section>
        <text:section text:name="nota-toelichting_id1-3-2-33" text:style-name="nota-toelichting">
          <text:p text:style-name="kop_level0"><text:span text:style-name="label"/> <text:span text:style-name="nr"/> 
            <text:span text:style-name="nadrukvet">Hierdoor wordt de raad in de gelegenheid gesteld het college van burgemeester en wethouders te controleren ten aanzien van zijn zorgtaak. Deze informatie kan tevens gebruikt worden om in het kader van interbestuurlijk toezicht gedeputeerde staten te informer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223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3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3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32</meta:user-defined>
    <meta:user-defined meta:name="OVERHEIDop.GmbID/DC.identifier">gmb-2018-92232</meta:user-defined>
    <meta:user-defined meta:name="OVERHEID.TaxonomieBeleidsagenda/OVERHEID.category">Bestuur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05-03</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09820_1</meta:user-defined>
    <meta:user-defined meta:name="OVERHEIDop.versieInformatie"/>
  </office:meta>
</office:document-meta>
</file>