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Halbertsma’s Plein 9 te Grou, (11024188) Scoop, verzenddatum 18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22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2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2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Halbertsma’s Plein 9 te Grou, (11024188) Scoop, verzenddatum 18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28</meta:user-defined>
    <meta:user-defined meta:name="OVERHEIDop.GmbID/DC.identifier">gmb-2018-92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Halbertsma's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6 567870</meta:user-defined>
    <meta:user-defined meta:name="OVERHEIDop.versieInformatie"/>
  </office:meta>
</office:document-meta>
</file>