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r Kroon t.o.nummer 32  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Groninger Kroon t.o. nummer 32, 9603HL, uitbreiding Kindcentrum Vosholen 26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2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inger Kroon t.o.nummer 32 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27</meta:user-defined>
    <meta:user-defined meta:name="OVERHEIDop.GmbID/DC.identifier">gmb-2018-92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G 32</meta:user-defined>
    <meta:user-defined meta:name="OVERHEIDop.woonplaats">Hoogezand</meta:user-defined>
    <meta:user-defined meta:name="OVERHEIDop.straatnaam">Groninger Kro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30 575267</meta:user-defined>
    <meta:user-defined meta:name="OVERHEIDop.versieInformatie"/>
  </office:meta>
</office:document-meta>
</file>