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76 Siddeburen Verleende omgevingsvergunning (reguliere procedure) 2018-006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Hoofdweg 76, 9628 CG, voor het plaatsen van een lichtgewicht schoorsteen, 26 april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, 9603 AE Hoogezand, 0598-3737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222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2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2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76 Siddeburen Verleende omgevingsvergunning (reguliere procedure) 2018-0065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226</meta:user-defined>
    <meta:user-defined meta:name="OVERHEIDop.GmbID/DC.identifier">gmb-2018-922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CR 76</meta:user-defined>
    <meta:user-defined meta:name="OVERHEIDop.woonplaats">Siddebur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164 585473</meta:user-defined>
    <meta:user-defined meta:name="OVERHEIDop.versieInformatie"/>
  </office:meta>
</office:document-meta>
</file>