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laan 11, 1921BJ Akersloot, het herbestemmen van de basisschool tot medisch centrum, verzenddatum besluit 1 maart 2018 (WABO17/019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2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laan 11, 1921BJ Akersloot, het herbestemmen van de basisschool tot medisch centrum, verzenddatum besluit 1 maart 2018 (WABO17/01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25</meta:user-defined>
    <meta:user-defined meta:name="OVERHEIDop.GmbID/DC.identifier">gmb-2018-9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J 11</meta:user-defined>
    <meta:user-defined meta:name="OVERHEIDop.woonplaats">Akersloot</meta:user-defined>
    <meta:user-defined meta:name="OVERHEIDop.straatnaam">Ke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811 508227</meta:user-defined>
    <meta:user-defined meta:name="OVERHEIDop.versieInformatie"/>
  </office:meta>
</office:document-meta>
</file>