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102 te Burgum verbouw pand  tbv uitvaartcentrum + kappen boom</text:p>
      <text:section text:name="zakelijke-mededeling_id1-3-2" text:style-name="zakelijke-mededeling">
        <text:section text:name="zakelijke-mededeling-tekst_id1-3-2-1" text:style-name="zakelijke-mededeling-tekst">
          <text:section text:name="tekst_id1-3-2-1-1" text:style-name="tekst">
            <text:p text:style-name="common-al">Schoolstraat 102 te Burgum</text:p>
            <text:p text:style-name="common-al">Z-HZ_WABO-2018-0361    Olo: 3420651</text:p>
            <text:p text:style-name="common-al">verbouw pand  tbv uitvaartcentrum + kappen boom</text:p>
            <text:p text:style-name="common-al">Datum ontvangst: 12 maart 2018</text:p>
            <text:p text:style-name="common-al">Datum besluit: 25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2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102 te Burgum verbouw pand  tbv uitvaartcentrum +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24</meta:user-defined>
    <meta:user-defined meta:name="OVERHEIDop.GmbID/DC.identifier">gmb-2018-92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102</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97 578739</meta:user-defined>
    <meta:user-defined meta:name="OVERHEIDop.versieInformatie"/>
  </office:meta>
</office:document-meta>
</file>