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Riethoven, houden van een donateursactie in de periode van 7 mei tot en met 20 mei 2018</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0489</text:p>
            <text:p text:style-name="common-al">Omschrijving: de kern Riethoven, houden van een donateursactie in de periode van 7 mei tot en met 20 mei 2018</text:p>
            <text:p text:style-name="common-al">Dit besluit ligt vanaf 1 me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 me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221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1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1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e kern Riethoven, houden van een donateursactie in de periode van 7 mei tot en met 20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218</meta:user-defined>
    <meta:user-defined meta:name="OVERHEIDop.GmbID/DC.identifier">gmb-2018-922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S 10b</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937.49 373372.25</meta:user-defined>
    <meta:user-defined meta:name="OVERHEIDop.versieInformatie"/>
  </office:meta>
</office:document-meta>
</file>