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oorstreek 3, (11024410) Sushi Majhi, verzenddatum 23-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1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Voorstreek 3, (11024410) Sushi Majhi, verzenddatum 23-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16</meta:user-defined>
    <meta:user-defined meta:name="OVERHEIDop.GmbID/DC.identifier">gmb-2018-92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3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7 579599</meta:user-defined>
    <meta:user-defined meta:name="OVERHEIDop.versieInformatie"/>
  </office:meta>
</office:document-meta>
</file>