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albertsma’s Plein 9 te Grou, (11024188) Scoop, verzenddatum 18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Halbertsma’s Plein 9 te Grou, (11024188) Scoop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15</meta:user-defined>
    <meta:user-defined meta:name="OVERHEIDop.GmbID/DC.identifier">gmb-2018-92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