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tavoren, Nabij Stationsweg 7  het plaatsen van een font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tavoren, Nabij Stationsweg 7 UV20170859 het plaatsen van een fontein (28-11-2017)</text:p>
            <text:p text:style-name="tussenkopcur">Inzage</text:p>
            <text:p text:style-name="common-al">De aanvraag, de omgevingsvergunning en de overige bijbehorende stukken liggen met ingang van vrijdag 4 mei 2018 tot en met donderdag 14 juni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1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1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1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tavoren, Nabij Stationsweg 7  het plaatsen van een fon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214</meta:user-defined>
    <meta:user-defined meta:name="OVERHEIDop.GmbID/DC.identifier">gmb-2018-92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S 7</meta:user-defined>
    <meta:user-defined meta:name="OVERHEIDop.woonplaats">Stavoren</meta:user-defined>
    <meta:user-defined meta:name="OVERHEIDop.straatnaam">Station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042 544382</meta:user-defined>
    <meta:user-defined meta:name="OVERHEIDop.versieInformatie"/>
  </office:meta>
</office:document-meta>
</file>