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portveld te Hempens, (11025280) Dorpsfeest Hempens-Teerns, 29 juni t/m 1 jul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portveld te Hempens, (11025280) Dorpsfeest Hempens-Teerns, 29 juni t/m 1 jul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11</meta:user-defined>
    <meta:user-defined meta:name="OVERHEIDop.GmbID/DC.identifier">gmb-2018-92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G 20</meta:user-defined>
    <meta:user-defined meta:name="OVERHEIDop.woonplaats">Hempens</meta:user-defined>
    <meta:user-defined meta:name="OVERHEIDop.straatnaam">It Leech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7 576987</meta:user-defined>
    <meta:user-defined meta:name="OVERHEIDop.versieInformatie"/>
  </office:meta>
</office:document-meta>
</file>