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r.W.M. Oppedijk v. Veenweg ( kadastraal Bergum G, 4279)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Mr.W.M. Oppedijk v. Veenweg ( kadastraal Bergum G, 4279)</text:p>
            <text:p text:style-name="common-al">Z-HZ_WABO-2018-0188    Olo: 3457637</text:p>
            <text:p text:style-name="common-al">het bouwen van een bedrijfsloods</text:p>
            <text:p text:style-name="common-al">Datum ontvangst: 02 februari 2018</text:p>
            <text:p text:style-name="common-al">Datum besluit: 24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221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1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r.W.M. Oppedijk v. Veenweg ( kadastraal Bergum G, 4279) het bouwen van een bedrijfs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10</meta:user-defined>
    <meta:user-defined meta:name="OVERHEIDop.GmbID/DC.identifier">gmb-2018-92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A 26</meta:user-defined>
    <meta:user-defined meta:name="OVERHEIDop.woonplaats">Burgum</meta:user-defined>
    <meta:user-defined meta:name="OVERHEIDop.straatnaam">Mr. W.M. Oppedijk van Ve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11 578128</meta:user-defined>
    <meta:user-defined meta:name="OVERHEIDop.versieInformatie"/>
  </office:meta>
</office:document-meta>
</file>