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79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79, Bovenkarspel  </text:p>
            <text:p text:style-name="common-al">Voor: het wijzigen van de bestemming gebruik naar wonen  </text:p>
            <text:p text:style-name="common-al">Datum ontvangst: 2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22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7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09</meta:user-defined>
    <meta:user-defined meta:name="OVERHEIDop.GmbID/DC.identifier">gmb-2018-92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79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160 523580</meta:user-defined>
    <meta:user-defined meta:name="OVERHEIDop.versieInformatie"/>
  </office:meta>
</office:document-meta>
</file>