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Lange Leane 8 A, het op verzoek van de aanvrager wijzigen van de voorschrift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
            <text:span text:style-name="nadrukvet">Workum, Lange Leane 8 A</text:span>, het op verzoek van de aanvrager wijzigen van de voorschriften  van de omgevingsvergunning (UV20170542) 4-5-2017</text:p>
            <text:p text:style-name="tussenkopcur">Inzage</text:p>
            <text:p text:style-name="common-al">De aanvraag, de ontwerp-omgevingsvergunning en de overige bijbehorende stukken liggen met ingang van donderdag 3 mei 2018 tot en met woensdag 13 jun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rkum, Lange Leane 8 A, het op verzoek van de aanvrager wijzigen van de voorschriften  van 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204</meta:user-defined>
    <meta:user-defined meta:name="OVERHEIDop.GmbID/DC.identifier">gmb-2018-92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K 8a</meta:user-defined>
    <meta:user-defined meta:name="OVERHEIDop.woonplaats">Workum</meta:user-defined>
    <meta:user-defined meta:name="OVERHEIDop.straatnaam">Lan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813 552469</meta:user-defined>
    <meta:user-defined meta:name="OVERHEIDop.versieInformatie"/>
  </office:meta>
</office:document-meta>
</file>