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ildemeesters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SXO-20181127 voor een evenementenvergunning voorspelletjes en straatbarbeque 22-09-2018 op locatie Gildemeestersstraa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20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0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0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ildemeestersstraat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03</meta:user-defined>
    <meta:user-defined meta:name="OVERHEIDop.GmbID/DC.identifier">gmb-2018-9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GL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33.57 440299.42</meta:user-defined>
    <meta:user-defined meta:name="OVERHEIDop.versieInformatie"/>
  </office:meta>
</office:document-meta>
</file>