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wateren in en rondom Leeuwarden, Westersingel, Zuidergrachtswal en camping de Wetterpôlle, (11025306) Solar Zonnebootrace, 5 t/m 7 juli 2018, verzenddatum 24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20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0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0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wateren in en rondom Leeuwarden, Westersingel, Zuidergrachtswal en camping de Wetterpôlle, (11025306) Solar Zonnebootrace, 5 t/m 7 juli 2018, verzenddatum 2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02</meta:user-defined>
    <meta:user-defined meta:name="OVERHEIDop.GmbID/DC.identifier">gmb-2018-92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L 68</meta:user-defined>
    <meta:user-defined meta:name="OVERHEIDop.woonplaats">Leeuwarden</meta:user-defined>
    <meta:user-defined meta:name="OVERHEIDop.straatnaam">Westersingel</meta:user-defined>
    <meta:user-defined meta:name="OVERHEID.PostcodeHuisnummer/OVERHEIDop.postcodeHuisnummer">8933AE 19c</meta:user-defined>
    <meta:user-defined meta:name="OVERHEIDop.straatnaam">Zuidergrachtswal</meta:user-defined>
    <meta:user-defined meta:name="OVERHEID.PostcodeHuisnummer/OVERHEIDop.postcodeHuisnummer">8938CA 2</meta:user-defined>
    <meta:user-defined meta:name="OVERHEIDop.straatnaam">Coron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21 579340</meta:user-defined>
    <meta:user-defined meta:name="OVERHEID.EPSG28992/DC.spatial">182689 579293</meta:user-defined>
    <meta:user-defined meta:name="OVERHEID.EPSG28992/DC.spatial">185168 578552</meta:user-defined>
    <meta:user-defined meta:name="OVERHEIDop.versieInformatie"/>
  </office:meta>
</office:document-meta>
</file>